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RNIERES ACQUISITIONS </text:p>
      <text:p text:style-name="P2">NOVEMBRE 2019</text:p>
      <text:p text:style-name="P2"/>
      <text:p text:style-name="P3">ROMANS</text:p>
      <text:p text:style-name="P1"/>
      <text:p text:style-name="P6"><draw:frame draw:style-name="fr1" draw:name="images5" text:anchor-type="as-char" svg:width="3.484cm" svg:height="5.768cm" draw:z-index="4"><draw:image xlink:href="https://m.media-amazon.com/images/I/716hd+YjnkL._AC_UY218_ML3_.jpg" xlink:type="simple" xlink:show="embed" xlink:actuate="onLoad"/></draw:frame> <text:s text:c="5"/><draw:frame draw:style-name="fr1" draw:name="images7" text:anchor-type="as-char" svg:width="3.598cm" svg:height="5.768cm" draw:z-index="5"><draw:image xlink:href="https://m.media-amazon.com/images/I/61rhYCdb9GL._AC_UY218_ML3_.jpg" xlink:type="simple" xlink:show="embed" xlink:actuate="onLoad"/></draw:frame> <text:s text:c="6"/><draw:frame draw:style-name="fr1" draw:name="images8" text:anchor-type="as-char" svg:width="3.942cm" svg:height="5.768cm" draw:z-index="6"><draw:image xlink:href="https://m.media-amazon.com/images/I/81nwVD0QUHL._AC_UY218_ML3_.jpg" xlink:type="simple" xlink:show="embed" xlink:actuate="onLoad"/></draw:frame> <text:s text:c="5"/><draw:frame draw:style-name="fr1" draw:name="images12" text:anchor-type="as-char" svg:width="3.942cm" svg:height="5.768cm" draw:z-index="7"><draw:image xlink:href="https://m.media-amazon.com/images/I/711Gk11hsLL._AC_UY218_ML3_.jpg" xlink:type="simple" xlink:show="embed" xlink:actuate="onLoad"/></draw:frame></text:p>
      <text:p text:style-name="P6"/>
      <text:p text:style-name="P6"><text:s text:c="20"/></text:p>
      <text:p text:style-name="P6"><text:span text:style-name="T3"><draw:frame draw:style-name="fr1" draw:name="images13" text:anchor-type="as-char" svg:width="3.942cm" svg:height="5.768cm" draw:z-index="8"><draw:image xlink:href="https://m.media-amazon.com/images/I/71BPNlb-q+L._AC_UY218_ML3_.jpg" xlink:type="simple" xlink:show="embed" xlink:actuate="onLoad"/></draw:frame></text:span><text:span text:style-name="T3"> <text:s text:c="3"/></text:span><draw:frame draw:style-name="fr1" draw:name="images14" text:anchor-type="as-char" svg:width="3.598cm" svg:height="5.768cm" draw:z-index="9"><draw:image xlink:href="https://m.media-amazon.com/images/I/71CogJbIpvL._AC_UY218_ML3_.jpg" xlink:type="simple" xlink:show="embed" xlink:actuate="onLoad"/></draw:frame> <text:s text:c="3"/><draw:frame draw:style-name="fr1" draw:name="images15" text:anchor-type="as-char" svg:width="3.678cm" svg:height="5.768cm" draw:z-index="10"><draw:image xlink:href="https://m.media-amazon.com/images/I/81DYhfAZNFL._AC_UY218_ML3_.jpg" xlink:type="simple" xlink:show="embed" xlink:actuate="onLoad"/></draw:frame> <text:s text:c="3"/><draw:frame draw:style-name="fr1" draw:name="images16" text:anchor-type="as-char" svg:width="3.651cm" svg:height="5.768cm" draw:z-index="11"><draw:image xlink:href="https://m.media-amazon.com/images/I/712YzX2HAcL._AC_UY218_ML3_.jpg" xlink:type="simple" xlink:show="embed" xlink:actuate="onLoad"/></draw:frame> </text:p>
      <text:p text:style-name="P6"/>
      <text:p text:style-name="P6"><text:span text:style-name="T3"><text:s text:c="18"/></text:span></text:p>
      <text:p text:style-name="P6"><text:span text:style-name="T1"><draw:frame draw:style-name="fr1" draw:name="images17" text:anchor-type="as-char" svg:width="3.704cm" svg:height="5.768cm" draw:z-index="12"><draw:image xlink:href="https://m.media-amazon.com/images/I/61k2zoIwhZL._AC_UY218_ML3_.jpg" xlink:type="simple" xlink:show="embed" xlink:actuate="onLoad"/></draw:frame></text:span><text:span text:style-name="T2"> <text:s text:c="3"/></text:span><text:span text:style-name="T4"><draw:frame draw:style-name="fr1" draw:name="images18" text:anchor-type="as-char" svg:width="4.207cm" svg:height="5.768cm" draw:z-index="13"><draw:image xlink:href="https://m.media-amazon.com/images/I/31Xkyx0K-1L._AC_UY218_ML3_.jpg" xlink:type="simple" xlink:show="embed" xlink:actuate="onLoad"/></draw:frame></text:span><text:span text:style-name="T4"> </text:span><text:span text:style-name="T2"><text:s text:c="2"/></text:span><text:span text:style-name="T2"><draw:frame draw:style-name="fr1" draw:name="images19" text:anchor-type="as-char" svg:width="3.598cm" svg:height="5.768cm" draw:z-index="14"><draw:image xlink:href="https://m.media-amazon.com/images/I/41GXqs5V4nL._AC_UY218_ML3_.jpg" xlink:type="simple" xlink:show="embed" xlink:actuate="onLoad"/></draw:frame></text:span><text:span text:style-name="T2"> <text:s text:c="3"/></text:span><text:span text:style-name="T2"><draw:frame draw:style-name="fr1" draw:name="images20" text:anchor-type="as-char" svg:width="3.81cm" svg:height="5.768cm" draw:z-index="15"><draw:image xlink:href="https://m.media-amazon.com/images/I/71KC703ra7L._AC_UY218_ML3_.jpg" xlink:type="simple" xlink:show="embed" xlink:actuate="onLoad"/></draw:frame></text:span><text:span text:style-name="T2"> 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3"/></text:p>
      <text:p text:style-name="P6"><text:span text:style-name="T3"/></text:p>
      <text:p text:style-name="P6"><text:soft-page-break/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><text:s/></text:span><text:span text:style-name="T3"><draw:frame draw:style-name="fr1" draw:name="images21" text:anchor-type="as-char" svg:width="3.916cm" svg:height="5.768cm" draw:z-index="16"><draw:image xlink:href="https://m.media-amazon.com/images/I/61HIphHOJlL._AC_UY218_ML3_.jpg" xlink:type="simple" xlink:show="embed" xlink:actuate="onLoad"/></draw:frame></text:span><text:span text:style-name="T3"> </text:span><text:s text:c="2"/><draw:frame draw:style-name="fr1" draw:name="images22" text:anchor-type="as-char" svg:width="3.598cm" svg:height="5.768cm" draw:z-index="17"><draw:image xlink:href="https://m.media-amazon.com/images/I/61f2762WI9L._AC_UY218_ML3_.jpg" xlink:type="simple" xlink:show="embed" xlink:actuate="onLoad"/></draw:frame> <text:s text:c="2"/><draw:frame draw:style-name="fr1" draw:name="images23" text:anchor-type="as-char" svg:width="3.942cm" svg:height="5.768cm" draw:z-index="18"><draw:image xlink:href="https://m.media-amazon.com/images/I/71LczqKq-NL._AC_UY218_ML3_.jpg" xlink:type="simple" xlink:show="embed" xlink:actuate="onLoad"/></draw:frame> <text:s text:c="4"/><draw:frame draw:style-name="fr1" draw:name="images24" text:anchor-type="as-char" svg:width="3.916cm" svg:height="5.768cm" draw:z-index="19"><draw:image xlink:href="https://m.media-amazon.com/images/I/619JtvotETL._AC_UY218_ML3_.jpg" xlink:type="simple" xlink:show="embed" xlink:actuate="onLoad"/></draw:frame> <text:s text:c="2"/></text:p>
      <text:p text:style-name="P6"/>
      <text:p text:style-name="P6"/>
      <text:p text:style-name="P6"><text:s text:c="2"/><draw:frame draw:style-name="fr1" draw:name="images25" text:anchor-type="as-char" svg:width="3.625cm" svg:height="5.768cm" draw:z-index="20"><draw:image xlink:href="https://m.media-amazon.com/images/I/81jhanVSXDL._AC_UY218_ML3_.jpg" xlink:type="simple" xlink:show="embed" xlink:actuate="onLoad"/></draw:frame> <text:s text:c="2"/><draw:frame draw:style-name="fr1" draw:name="images26" text:anchor-type="as-char" svg:width="3.942cm" svg:height="5.768cm" draw:z-index="21"><draw:image xlink:href="https://m.media-amazon.com/images/I/71mB4bXHpuL._AC_UY218_ML3_.jpg" xlink:type="simple" xlink:show="embed" xlink:actuate="onLoad"/></draw:frame> <text:s text:c="5"/><draw:frame draw:style-name="fr1" draw:name="images27" text:anchor-type="as-char" svg:width="3.757cm" svg:height="5.768cm" draw:z-index="22"><draw:image xlink:href="https://m.media-amazon.com/images/I/710n63fMnhL._AC_UY218_ML3_.jpg" xlink:type="simple" xlink:show="embed" xlink:actuate="onLoad"/></draw:frame> <text:s text:c="2"/><draw:frame draw:style-name="fr1" draw:name="images28" text:anchor-type="as-char" svg:width="3.731cm" svg:height="5.768cm" draw:z-index="23"><draw:image xlink:href="https://m.media-amazon.com/images/I/811p6B0UlqL._AC_UY218_ML3_.jpg" xlink:type="simple" xlink:show="embed" xlink:actuate="onLoad"/></draw:frame> </text:p>
      <text:p text:style-name="P6"/>
      <text:p text:style-name="P6"/>
      <text:p text:style-name="P6"><text:s text:c="2"/><draw:frame draw:style-name="fr1" draw:name="images29" text:anchor-type="as-char" svg:width="3.942cm" svg:height="5.768cm" draw:z-index="24"><draw:image xlink:href="https://m.media-amazon.com/images/I/71rltlb-mgL._AC_UY218_ML3_.jpg" xlink:type="simple" xlink:show="embed" xlink:actuate="onLoad"/></draw:frame> <text:s text:c="2"/><draw:frame draw:style-name="fr1" draw:name="images30" text:anchor-type="as-char" svg:width="3.731cm" svg:height="5.768cm" draw:z-index="25"><draw:image xlink:href="https://m.media-amazon.com/images/I/71-4URwM2wL._AC_UY218_ML3_.jpg" xlink:type="simple" xlink:show="embed" xlink:actuate="onLoad"/></draw:frame> <text:s text:c="3"/><draw:frame draw:style-name="fr1" draw:name="images32" text:anchor-type="as-char" svg:width="3.942cm" svg:height="5.768cm" draw:z-index="26"><draw:image xlink:href="https://m.media-amazon.com/images/I/81ZbRErKouL._AC_UY218_ML3_.jpg" xlink:type="simple" xlink:show="embed" xlink:actuate="onLoad"/></draw:frame> <text:s text:c="2"/><draw:frame draw:style-name="fr1" draw:name="images33" text:anchor-type="as-char" svg:width="2.937cm" svg:height="5.768cm" draw:z-index="27"><draw:image xlink:href="https://m.media-amazon.com/images/I/71n6a6SWtzL._AC_UY218_ML3_.jpg" xlink:type="simple" xlink:show="embed" xlink:actuate="onLoad"/></draw:frame> </text:p>
      <text:p text:style-name="P6"/>
      <text:p text:style-name="P6"/>
      <text:p text:style-name="P6"><text:soft-page-break/><draw:frame draw:style-name="fr1" draw:name="images34" text:anchor-type="as-char" svg:width="3.836cm" svg:height="5.768cm" draw:z-index="30"><draw:image xlink:href="https://m.media-amazon.com/images/I/71pqAekMejL._AC_UY218_ML3_.jpg" xlink:type="simple" xlink:show="embed" xlink:actuate="onLoad"/></draw:frame> <text:s text:c="2"/><draw:frame draw:style-name="fr1" draw:name="images36" text:anchor-type="as-char" svg:width="3.969cm" svg:height="5.768cm" draw:z-index="31"><draw:image xlink:href="https://m.media-amazon.com/images/I/71Nrs0f3DbL._AC_UY218_ML3_.jpg" xlink:type="simple" xlink:show="embed" xlink:actuate="onLoad"/></draw:frame> <text:s text:c="2"/><draw:frame draw:style-name="fr1" draw:name="images37" text:anchor-type="as-char" svg:width="3.651cm" svg:height="5.768cm" draw:z-index="32"><draw:image xlink:href="https://m.media-amazon.com/images/I/91dvA10FkgL._AC_UY218_ML3_.jpg" xlink:type="simple" xlink:show="embed" xlink:actuate="onLoad"/></draw:frame> <text:s text:c="2"/><draw:frame draw:style-name="fr1" draw:name="images38" text:anchor-type="as-char" svg:width="3.757cm" svg:height="5.768cm" draw:z-index="33"><draw:image xlink:href="https://m.media-amazon.com/images/I/71UtE9Ti-iL._AC_UY218_ML3_.jpg" xlink:type="simple" xlink:show="embed" xlink:actuate="onLoad"/></draw:frame> </text:p>
      <text:p text:style-name="P5"/>
      <text:p text:style-name="P5"/>
      <text:p text:style-name="P6"><text:span text:style-name="T3"><draw:frame draw:style-name="fr1" draw:name="images40" text:anchor-type="as-char" svg:width="3.942cm" svg:height="5.768cm" draw:z-index="36"><draw:image xlink:href="https://m.media-amazon.com/images/I/61t729I1VPL._AC_UY218_ML3_.jpg" xlink:type="simple" xlink:show="embed" xlink:actuate="onLoad"/></draw:frame></text:span><text:span text:style-name="T3"> <text:s text:c="2"/></text:span><draw:frame draw:style-name="fr1" draw:name="images41" text:anchor-type="as-char" svg:width="3.96cm" svg:height="5.768cm" draw:z-index="37"><draw:image xlink:href="https://m.media-amazon.com/images/I/71OOnoFhU8L._AC_UY218_ML3_.jpg" xlink:type="simple" xlink:show="embed" xlink:actuate="onLoad"/></draw:frame> <text:s text:c="2"/><draw:frame draw:style-name="fr1" draw:name="images42" text:anchor-type="as-char" svg:width="3.545cm" svg:height="5.768cm" draw:z-index="38"><draw:image xlink:href="https://m.media-amazon.com/images/I/81vMUgfxqXL._AC_UY218_ML3_.jpg" xlink:type="simple" xlink:show="embed" xlink:actuate="onLoad"/></draw:frame> <text:s text:c="2"/><draw:frame draw:style-name="fr1" draw:name="images43" text:anchor-type="as-char" svg:width="4.022cm" svg:height="5.768cm" draw:z-index="39"><draw:image xlink:href="https://m.media-amazon.com/images/I/91YuuCMrCgL._AC_UY218_ML3_.jpg" xlink:type="simple" xlink:show="embed" xlink:actuate="onLoad"/></draw:frame> </text:p>
      <text:p text:style-name="P6"/>
      <text:p text:style-name="P6"/>
      <text:p text:style-name="P6"><text:span text:style-name="T3"><draw:frame draw:style-name="fr1" draw:name="images44" text:anchor-type="as-char" svg:width="4.154cm" svg:height="5.768cm" draw:z-index="45"><draw:image xlink:href="https://m.media-amazon.com/images/I/61EYowWIeTL._AC_UY218_ML3_.jpg" xlink:type="simple" xlink:show="embed" xlink:actuate="onLoad"/></draw:frame></text:span><text:span text:style-name="T3"> <text:s text:c="3"/></text:span><draw:frame draw:style-name="fr2" draw:name="images47" text:anchor-type="as-char" svg:width="3.695cm" svg:height="5.807cm" draw:z-index="46"><draw:image xlink:href="https://m.media-amazon.com/images/I/51oDycyzWbL._AC_UL320_ML3_.jpg" xlink:type="simple" xlink:show="embed" xlink:actuate="onLoad"/></draw:frame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POLICIER</text:p>
      <text:p text:style-name="P4"/>
      <text:p text:style-name="P6"><text:span text:style-name="T4"><draw:frame draw:style-name="fr1" draw:name="images1" text:anchor-type="as-char" svg:width="3.404cm" svg:height="5.768cm" draw:z-index="0"><draw:image xlink:href="https://m.media-amazon.com/images/I/51xqK6CkmkL._AC_UY218_ML3_.jpg" xlink:type="simple" xlink:show="embed" xlink:actuate="onLoad"/></draw:frame></text:span><text:span text:style-name="T4"> <text:s text:c="7"/></text:span><text:span text:style-name="T4"><draw:frame draw:style-name="fr1" draw:name="images2" text:anchor-type="as-char" svg:width="3.466cm" svg:height="5.768cm" draw:z-index="1"><draw:image xlink:href="https://m.media-amazon.com/images/I/81I8cUUwywL._AC_UY218_ML3_.jpg" xlink:type="simple" xlink:show="embed" xlink:actuate="onLoad"/></draw:frame></text:span><text:span text:style-name="T4"> <text:s text:c="7"/></text:span><text:span text:style-name="T4"><draw:frame draw:style-name="fr1" draw:name="images3" text:anchor-type="as-char" svg:width="3.493cm" svg:height="5.768cm" draw:z-index="2"><draw:image xlink:href="https://m.media-amazon.com/images/I/51LgnlAnSdL._AC_UY218_ML3_.jpg" xlink:type="simple" xlink:show="embed" xlink:actuate="onLoad"/></draw:frame></text:span><text:span text:style-name="T4"> <text:s text:c="7"/></text:span><text:span text:style-name="T4"><draw:frame draw:style-name="fr1" draw:name="images4" text:anchor-type="as-char" svg:width="3.625cm" svg:height="5.768cm" draw:z-index="3"><draw:image xlink:href="https://m.media-amazon.com/images/I/81MuLbun+uL._AC_UY218_ML3_.jpg" xlink:type="simple" xlink:show="embed" xlink:actuate="onLoad"/></draw:frame></text:span><text:span text:style-name="T4"> </text:span></text:p>
      <text:p text:style-name="P7"/>
      <text:p text:style-name="P6"><text:span text:style-name="T4"><draw:frame draw:style-name="fr1" draw:name="images6" text:anchor-type="as-char" svg:width="3.969cm" svg:height="5.768cm" draw:z-index="40"><draw:image xlink:href="https://m.media-amazon.com/images/I/712CuqIJ4bL._AC_UY218_ML3_.jpg" xlink:type="simple" xlink:show="embed" xlink:actuate="onLoad"/></draw:frame></text:span><text:span text:style-name="T4"> <text:s text:c="4"/></text:span><text:span text:style-name="T4"><draw:frame draw:style-name="fr1" draw:name="images9" text:anchor-type="as-char" svg:width="3.625cm" svg:height="5.768cm" draw:z-index="41"><draw:image xlink:href="https://m.media-amazon.com/images/I/71mgp-obhEL._AC_UY218_ML3_.jpg" xlink:type="simple" xlink:show="embed" xlink:actuate="onLoad"/></draw:frame></text:span><text:span text:style-name="T4"> <text:s text:c="2"/></text:span><text:span text:style-name="T4"><draw:frame draw:style-name="fr1" draw:name="images11" text:anchor-type="as-char" svg:width="3.493cm" svg:height="5.768cm" draw:z-index="42"><draw:image xlink:href="https://m.media-amazon.com/images/I/719d8UMYGkL._AC_UY218_ML3_.jpg" xlink:type="simple" xlink:show="embed" xlink:actuate="onLoad"/></draw:frame></text:span><text:span text:style-name="T4"> <text:s text:c="3"/></text:span><text:span text:style-name="T4"><draw:frame draw:style-name="fr1" draw:name="images45" text:anchor-type="as-char" svg:width="3.969cm" svg:height="5.768cm" draw:z-index="43"><draw:image xlink:href="https://m.media-amazon.com/images/I/81uyy233YyL._AC_UY218_ML3_.jpg" xlink:type="simple" xlink:show="embed" xlink:actuate="onLoad"/></draw:frame></text:span><text:span text:style-name="T4"> </text:span></text:p>
      <text:p text:style-name="P6"><text:span text:style-name="T4"/></text:p>
      <text:p text:style-name="P6"><draw:frame draw:style-name="fr1" draw:name="images46" text:anchor-type="as-char" svg:width="3.942cm" svg:height="5.768cm" draw:z-index="44"><draw:image xlink:href="https://m.media-amazon.com/images/I/81Sek4GTfwL._AC_UY218_ML3_.jpg" xlink:type="simple" xlink:show="embed" xlink:actuate="onLoad"/></draw:frame> <text:span text:style-name="T3"><text:s text:c="7"/></text:span></text:p>
      <text:p text:style-name="P4"/>
      <text:p text:style-name="P6"/>
      <text:p text:style-name="P6"><text:s text:c="30"/></text:p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P6"><text:soft-page-break/><text:span text:style-name="T1">SCIENCE-FICTION</text:span></text:p>
      <text:p text:style-name="P4"/>
      <text:p text:style-name="P6"><text:span text:style-name="T1"><draw:frame draw:style-name="fr1" draw:name="images10" text:anchor-type="as-char" svg:width="4.128cm" svg:height="5.768cm" draw:z-index="28"><draw:image xlink:href="https://m.media-amazon.com/images/I/51j9x8gyQvL._AC_UY218_ML3_.jpg" xlink:type="simple" xlink:show="embed" xlink:actuate="onLoad"/></draw:frame></text:span><text:span text:style-name="T2"> <text:s text:c="4"/></text:span><text:span text:style-name="T2"><draw:frame draw:style-name="fr1" draw:name="images35" text:anchor-type="as-char" svg:width="4.075cm" svg:height="5.768cm" draw:z-index="29"><draw:image xlink:href="https://m.media-amazon.com/images/I/714WJ2YzNTL._AC_UY218_ML3_.jpg" xlink:type="simple" xlink:show="embed" xlink:actuate="onLoad"/></draw:frame></text:span><text:span text:style-name="T2"> </text:span></text:p>
      <text:p text:style-name="P6"><text:s text:c="10"/></text:p>
      <text:p text:style-name="P6"><text:s text:c="8"/></text:p>
      <text:p text:style-name="P4">DOCUMENTAIRES</text:p>
      <text:p text:style-name="P6"><text:s text:c="3"/></text:p>
      <text:p text:style-name="P6"/>
      <text:p text:style-name="P6"><text:s/><text:span text:style-name="T1"><draw:frame draw:style-name="fr1" draw:name="images31" text:anchor-type="as-char" svg:width="4.26cm" svg:height="5.768cm" draw:z-index="34"><draw:image xlink:href="https://m.media-amazon.com/images/I/51T2QvS-f6L._AC_UY218_ML3_.jpg" xlink:type="simple" xlink:show="embed" xlink:actuate="onLoad"/></draw:frame></text:span><text:span text:style-name="T2"> <text:s text:c="3"/></text:span><text:span text:style-name="T2"><draw:frame draw:style-name="fr1" draw:name="images39" text:anchor-type="as-char" svg:width="4.736cm" svg:height="5.768cm" draw:z-index="35"><draw:image xlink:href="https://m.media-amazon.com/images/I/71YlMNrX6aL._AC_UY218_ML3_.jpg" xlink:type="simple" xlink:show="embed" xlink:actuate="onLoad"/></draw:frame>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7:42:14.41</meta:creation-date>
    <meta:print-date>2017-11-23T18:01:19.24</meta:print-date>
    <dc:date>2019-11-29T11:02:03.56</dc:date>
    <meta:editing-duration>PT3H28M55S</meta:editing-duration>
    <meta:editing-cycles>16</meta:editing-cycles>
    <meta:generator>OpenOffice/4.1.3$Win32 OpenOffice.org_project/413m1$Build-9783</meta:generator>
    <meta:document-statistic meta:table-count="0" meta:image-count="47" meta:object-count="0" meta:page-count="5" meta:paragraph-count="27" meta:word-count="8" meta:character-count="385"/>
  </office:meta>
</office:document-meta>
</file>