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8000000DA28FEED78.png"/>
  <manifest:file-entry manifest:media-type="image/png" manifest:full-path="Pictures/10000000000000DD0000014056C149ED.png"/>
  <manifest:file-entry manifest:media-type="image/png" manifest:full-path="Pictures/10000000000000CC000000DAED25B13A.png"/>
  <manifest:file-entry manifest:media-type="image/png" manifest:full-path="Pictures/10000000000000C3000000DCB8CCBF3B.png"/>
  <manifest:file-entry manifest:media-type="image/png" manifest:full-path="Pictures/10000000000000FF000000DA74C934DA.png"/>
  <manifest:file-entry manifest:media-type="image/png" manifest:full-path="Pictures/10000000000000A2000000DA0E34C5C3.png"/>
  <manifest:file-entry manifest:media-type="image/png" manifest:full-path="Pictures/10000000000000E800000140274077A9.png"/>
  <manifest:file-entry manifest:media-type="image/png" manifest:full-path="Pictures/10000000000000E200000140147FBC49.png"/>
  <manifest:file-entry manifest:media-type="image/png" manifest:full-path="Pictures/10000000000000F400000140EE8750F9.png"/>
  <manifest:file-entry manifest:media-type="image/png" manifest:full-path="Pictures/1000000000000117000001407772FFE6.png"/>
  <manifest:file-entry manifest:media-type="image/png" manifest:full-path="Pictures/10000000000000E900000140C06598E6.png"/>
  <manifest:file-entry manifest:media-type="image/png" manifest:full-path="Pictures/10000000000000E800000140CFC565EB.png"/>
  <manifest:file-entry manifest:media-type="image/png" manifest:full-path="Pictures/10000000000000F30000014066982400.png"/>
  <manifest:file-entry manifest:media-type="image/png" manifest:full-path="Pictures/10000000000000E20000014008CDC0ED.png"/>
  <manifest:file-entry manifest:media-type="image/png" manifest:full-path="Pictures/10000000000000FC000000DA566632E4.png"/>
  <manifest:file-entry manifest:media-type="image/png" manifest:full-path="Pictures/10000000000000DA000000DA138EF443.png"/>
  <manifest:file-entry manifest:media-type="image/png" manifest:full-path="Pictures/10000000000000E700000140BC7F1373.png"/>
  <manifest:file-entry manifest:media-type="image/png" manifest:full-path="Pictures/10000000000000D9000000DAF2B695CF.png"/>
  <manifest:file-entry manifest:media-type="image/png" manifest:full-path="Pictures/10000000000000E800000140F89CA39A.png"/>
  <manifest:file-entry manifest:media-type="image/png" manifest:full-path="Pictures/10000000000000EC0000014038704925.png"/>
  <manifest:file-entry manifest:media-type="image/png" manifest:full-path="Pictures/10000000000000EC00000140207D8948.png"/>
  <manifest:file-entry manifest:media-type="image/png" manifest:full-path="Pictures/10000000000000CC000000DAC8E00449.png"/>
  <manifest:file-entry manifest:media-type="image/png" manifest:full-path="Pictures/10000000000000C2000000DABF7F5619.png"/>
  <manifest:file-entry manifest:media-type="image/png" manifest:full-path="Pictures/10000000000000D7000000DA502AE9DB.png"/>
  <manifest:file-entry manifest:media-type="image/png" manifest:full-path="Pictures/10000000000000CC000000DA955D81FA.png"/>
  <manifest:file-entry manifest:media-type="image/png" manifest:full-path="Pictures/10000000000000EB000001407771EC98.png"/>
  <manifest:file-entry manifest:media-type="image/png" manifest:full-path="Pictures/10000000000000EB00000140769C8DB8.png"/>
  <manifest:file-entry manifest:media-type="image/png" manifest:full-path="Pictures/10000000000000DE000000DA6E4A1871.png"/>
  <manifest:file-entry manifest:media-type="image/png" manifest:full-path="Pictures/10000000000000D0000000DA72854ADC.png"/>
  <manifest:file-entry manifest:media-type="image/png" manifest:full-path="Pictures/10000000000000E90000014088D80252.png"/>
  <manifest:file-entry manifest:media-type="image/png" manifest:full-path="Pictures/10000000000000DB000000DAA79F0527.png"/>
  <manifest:file-entry manifest:media-type="image/png" manifest:full-path="Pictures/10000000000000EC0000014021FB370F.png"/>
  <manifest:file-entry manifest:media-type="image/png" manifest:full-path="Pictures/10000000000000F1000001405759779D.png"/>
  <manifest:file-entry manifest:media-type="image/png" manifest:full-path="Pictures/10000000000000E700000140828A6B90.png"/>
  <manifest:file-entry manifest:media-type="image/png" manifest:full-path="Pictures/10000000000000E800000140D8FB0B0A.png"/>
  <manifest:file-entry manifest:media-type="image/png" manifest:full-path="Pictures/10000000000001020000014051684CF8.png"/>
  <manifest:file-entry manifest:media-type="image/png" manifest:full-path="Pictures/10000000000000E30000014010CE8EBF.png"/>
  <manifest:file-entry manifest:media-type="image/png" manifest:full-path="Pictures/10000000000000FB000000DAB54F1134.png"/>
  <manifest:file-entry manifest:media-type="image/png" manifest:full-path="Pictures/10000000000000EC00000140ED59B664.png"/>
  <manifest:file-entry manifest:media-type="image/png" manifest:full-path="Pictures/100000000000014000000125DBE73F20.png"/>
  <manifest:file-entry manifest:media-type="image/png" manifest:full-path="Pictures/10000000000000EC00000140E1EB4BC0.png"/>
  <manifest:file-entry manifest:media-type="image/png" manifest:full-path="Pictures/10000000000000E80000014066AB01E8.png"/>
  <manifest:file-entry manifest:media-type="image/png" manifest:full-path="Pictures/1000000000000137000000DA32A7A4DE.png"/>
  <manifest:file-entry manifest:media-type="image/png" manifest:full-path="Pictures/10000000000000BF000000DA12392291.png"/>
  <manifest:file-entry manifest:media-type="image/png" manifest:full-path="Pictures/100000000000010E000000DAFE7A16C3.png"/>
  <manifest:file-entry manifest:media-type="image/png" manifest:full-path="Pictures/1000000000000112000000DAFEFFF297.png"/>
  <manifest:file-entry manifest:media-type="image/png" manifest:full-path="Pictures/10000000000000ED0000014040CA8D26.png"/>
  <manifest:file-entry manifest:media-type="image/png" manifest:full-path="Pictures/10000000000000F400000140C97EF8AA.png"/>
  <manifest:file-entry manifest:media-type="image/png" manifest:full-path="Pictures/100000000000014000000136C344C02E.png"/>
  <manifest:file-entry manifest:media-type="image/png" manifest:full-path="Pictures/100000000000008F000000DAC1803473.png"/>
  <manifest:file-entry manifest:media-type="image/png" manifest:full-path="Pictures/10000000000000EC000001407D695AF7.png"/>
  <manifest:file-entry manifest:media-type="image/png" manifest:full-path="Pictures/1000000000000107000000DACA88A86F.png"/>
  <manifest:file-entry manifest:media-type="image/png" manifest:full-path="Pictures/10000000000000E2000001403E01C225.png"/>
  <manifest:file-entry manifest:media-type="image/png" manifest:full-path="Pictures/10000000000000F1000001403AC6EE74.png"/>
  <manifest:file-entry manifest:media-type="image/png" manifest:full-path="Pictures/10000000000000F40000014093D6D8FC.png"/>
  <manifest:file-entry manifest:media-type="image/png" manifest:full-path="Pictures/10000000000000D500000140A387566F.png"/>
  <manifest:file-entry manifest:media-type="image/png" manifest:full-path="Pictures/10000000000000E500000140CDE27C58.png"/>
  <manifest:file-entry manifest:media-type="image/png" manifest:full-path="Pictures/10000000000000EB000001408E3B5386.png"/>
  <manifest:file-entry manifest:media-type="image/png" manifest:full-path="Pictures/10000000000000D5000001408E1D2CC1.png"/>
  <manifest:file-entry manifest:media-type="image/png" manifest:full-path="Pictures/10000000000000C2000000DA9CF1F235.png"/>
  <manifest:file-entry manifest:media-type="image/png" manifest:full-path="Pictures/10000000000000ED00000140292A3542.png"/>
  <manifest:file-entry manifest:media-type="image/png" manifest:full-path="Pictures/10000000000000DA000000DA8303AFF9.png"/>
  <manifest:file-entry manifest:media-type="image/png" manifest:full-path="Pictures/10000000000000C300000092C91FCBA8.png"/>
  <manifest:file-entry manifest:media-type="image/png" manifest:full-path="Pictures/10000000000000E90000014025794507.png"/>
  <manifest:file-entry manifest:media-type="image/png" manifest:full-path="Pictures/1000000000000133000000DAEDCB91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9.726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699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226cm" svg:height="1.136cm" svg:x="5.694cm" svg:y="1.3cm">
          <draw:text-box>
            <text:p><text:span text:style-name="T1">NOUVEAUTES JEUNESSE</text:span></text:p>
          </draw:text-box>
        </draw:frame>
        <draw:frame draw:style-name="gr2" draw:text-style-name="P2" draw:layer="layout" svg:width="4.697cm" svg:height="4.5cm" svg:x="1.6cm" svg:y="5.1cm">
          <draw:image xlink:href="Pictures/10000000000000CC000000DA955D81FA.png" xlink:type="simple" xlink:show="embed" xlink:actuate="onLoad">
            <text:p/>
          </draw:image>
        </draw:frame>
        <draw:frame draw:style-name="gr3" draw:text-style-name="P3" draw:layer="layout" svg:width="3.199cm" svg:height="0.983cm" svg:x="1.79cm" svg:y="3.637cm">
          <draw:text-box>
            <text:p><text:span text:style-name="T2">ALBUMS</text:span></text:p>
          </draw:text-box>
        </draw:frame>
        <draw:frame draw:style-name="gr2" draw:text-style-name="P2" draw:layer="layout" svg:width="6.9cm" svg:height="4.667cm" svg:x="7.6cm" svg:y="4.733cm">
          <draw:image xlink:href="Pictures/1000000000000137000000DA32A7A4DE.png" xlink:type="simple" xlink:show="embed" xlink:actuate="onLoad">
            <text:p/>
          </draw:image>
        </draw:frame>
        <draw:frame draw:style-name="gr2" draw:text-style-name="P2" draw:layer="layout" svg:width="5.6cm" svg:height="4.8cm" svg:x="1.8cm" svg:y="10.5cm">
          <draw:image xlink:href="Pictures/10000000000000FF000000DA74C934DA.png" xlink:type="simple" xlink:show="embed" xlink:actuate="onLoad">
            <text:p/>
          </draw:image>
        </draw:frame>
        <draw:frame draw:style-name="gr2" draw:text-style-name="P2" draw:layer="layout" svg:width="4.567cm" svg:height="4.5cm" svg:x="15.2cm" svg:y="5cm">
          <draw:image xlink:href="Pictures/10000000000000DA000000DA138EF443.png" xlink:type="simple" xlink:show="embed" xlink:actuate="onLoad">
            <text:p/>
          </draw:image>
        </draw:frame>
        <draw:frame draw:style-name="gr2" draw:text-style-name="P2" draw:layer="layout" svg:width="5.849cm" svg:height="4.567cm" svg:x="8cm" svg:y="10.7cm">
          <draw:image xlink:href="Pictures/1000000000000112000000DAFEFFF297.png" xlink:type="simple" xlink:show="embed" xlink:actuate="onLoad">
            <text:p/>
          </draw:image>
        </draw:frame>
        <draw:frame draw:style-name="gr2" draw:text-style-name="P2" draw:layer="layout" svg:width="4.5cm" svg:height="4.4cm" svg:x="15cm" svg:y="10.9cm">
          <draw:image xlink:href="Pictures/10000000000000DB000000DAA79F0527.png" xlink:type="simple" xlink:show="embed" xlink:actuate="onLoad">
            <text:p/>
          </draw:image>
        </draw:frame>
        <draw:frame draw:style-name="gr2" draw:text-style-name="P2" draw:layer="layout" svg:width="4.732cm" svg:height="4.867cm" svg:x="2cm" svg:y="16.2cm">
          <draw:image xlink:href="Pictures/10000000000000C2000000DA9CF1F235.png" xlink:type="simple" xlink:show="embed" xlink:actuate="onLoad">
            <text:p/>
          </draw:image>
        </draw:frame>
        <draw:frame draw:style-name="gr2" draw:text-style-name="P2" draw:layer="layout" svg:width="4.8cm" svg:height="4.667cm" svg:x="7.6cm" svg:y="16.433cm">
          <draw:image xlink:href="Pictures/10000000000000DE000000DA6E4A1871.png" xlink:type="simple" xlink:show="embed" xlink:actuate="onLoad">
            <text:p/>
          </draw:image>
        </draw:frame>
        <draw:frame draw:style-name="gr2" draw:text-style-name="P2" draw:layer="layout" svg:width="4.285cm" svg:height="5.767cm" svg:x="14.215cm" svg:y="15.833cm">
          <draw:image xlink:href="Pictures/10000000000000A2000000DA0E34C5C3.png" xlink:type="simple" xlink:show="embed" xlink:actuate="onLoad">
            <text:p/>
          </draw:image>
        </draw:frame>
        <draw:frame draw:style-name="gr2" draw:text-style-name="P2" draw:layer="layout" svg:width="6.9cm" svg:height="4.8cm" svg:x="2.1cm" svg:y="22cm">
          <draw:image xlink:href="Pictures/1000000000000133000000DAEDCB9138.png" xlink:type="simple" xlink:show="embed" xlink:actuate="onLoad">
            <text:p/>
          </draw:image>
        </draw:frame>
        <draw:frame draw:style-name="gr2" draw:text-style-name="P2" draw:layer="layout" svg:width="5.458cm" svg:height="4.567cm" svg:x="12.8cm" svg:y="22.7cm">
          <draw:image xlink:href="Pictures/1000000000000107000000DACA88A86F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5.167cm" svg:height="4.167cm" svg:x="1.633cm" svg:y="1.9cm">
          <draw:image xlink:href="Pictures/10000000000000FC000000DA566632E4.png" xlink:type="simple" xlink:show="embed" xlink:actuate="onLoad">
            <text:p/>
          </draw:image>
        </draw:frame>
        <draw:frame draw:style-name="gr2" draw:text-style-name="P2" draw:layer="layout" svg:width="4.432cm" svg:height="4.9cm" svg:x="7.968cm" svg:y="1.9cm">
          <draw:image xlink:href="Pictures/10000000000000C2000000DABF7F5619.png" xlink:type="simple" xlink:show="embed" xlink:actuate="onLoad">
            <text:p/>
          </draw:image>
        </draw:frame>
        <draw:frame draw:style-name="gr2" draw:text-style-name="P2" draw:layer="layout" svg:width="4.2cm" svg:height="5cm" svg:x="14.1cm" svg:y="1.7cm">
          <draw:image xlink:href="Pictures/10000000000000B8000000DA28FEED78.png" xlink:type="simple" xlink:show="embed" xlink:actuate="onLoad">
            <text:p/>
          </draw:image>
        </draw:frame>
        <draw:frame draw:style-name="gr2" draw:text-style-name="P2" draw:layer="layout" svg:width="5.751cm" svg:height="4.693cm" svg:x="1.6cm" svg:y="7.007cm">
          <draw:image xlink:href="Pictures/100000000000014000000125DBE73F20.png" xlink:type="simple" xlink:show="embed" xlink:actuate="onLoad">
            <text:p/>
          </draw:image>
        </draw:frame>
        <draw:frame draw:style-name="gr2" draw:text-style-name="P2" draw:layer="layout" svg:width="4.667cm" svg:height="4.367cm" svg:x="7.933cm" svg:y="7.333cm">
          <draw:image xlink:href="Pictures/10000000000000DA000000DA8303AFF9.png" xlink:type="simple" xlink:show="embed" xlink:actuate="onLoad">
            <text:p/>
          </draw:image>
        </draw:frame>
        <draw:frame draw:style-name="gr2" draw:text-style-name="P2" draw:layer="layout" svg:width="4.3cm" svg:height="4.6cm" svg:x="14.1cm" svg:y="7.4cm">
          <draw:image xlink:href="Pictures/10000000000000BF000000DA12392291.png" xlink:type="simple" xlink:show="embed" xlink:actuate="onLoad">
            <text:p/>
          </draw:image>
        </draw:frame>
        <draw:frame draw:style-name="gr2" draw:text-style-name="P2" draw:layer="layout" svg:width="5.451cm" svg:height="4.618cm" svg:x="1.8cm" svg:y="12.382cm">
          <draw:image xlink:href="Pictures/100000000000014000000136C344C02E.png" xlink:type="simple" xlink:show="embed" xlink:actuate="onLoad">
            <text:p/>
          </draw:image>
        </draw:frame>
        <draw:frame draw:style-name="gr2" draw:text-style-name="P2" draw:layer="layout" svg:width="4.862cm" svg:height="4.901cm" svg:x="8cm" svg:y="12.499cm">
          <draw:image xlink:href="Pictures/10000000000000D7000000DA502AE9DB.png" xlink:type="simple" xlink:show="embed" xlink:actuate="onLoad">
            <text:p/>
          </draw:image>
        </draw:frame>
        <draw:frame draw:style-name="gr2" draw:text-style-name="P2" draw:layer="layout" svg:width="4.6cm" svg:height="4.8cm" svg:x="13.9cm" svg:y="12.8cm">
          <draw:image xlink:href="Pictures/10000000000000CC000000DAED25B13A.png" xlink:type="simple" xlink:show="embed" xlink:actuate="onLoad">
            <text:p/>
          </draw:image>
        </draw:frame>
        <draw:frame draw:style-name="gr2" draw:text-style-name="P2" draw:layer="layout" svg:width="3.783cm" svg:height="5.767cm" svg:x="2cm" svg:y="17.7cm">
          <draw:image xlink:href="Pictures/100000000000008F000000DAC1803473.png" xlink:type="simple" xlink:show="embed" xlink:actuate="onLoad">
            <text:p/>
          </draw:image>
        </draw:frame>
        <draw:frame draw:style-name="gr2" draw:text-style-name="P2" draw:layer="layout" svg:width="5.24cm" svg:height="4.4cm" svg:x="6.6cm" svg:y="18.4cm">
          <draw:image xlink:href="Pictures/10000000000000FB000000DAB54F1134.png" xlink:type="simple" xlink:show="embed" xlink:actuate="onLoad">
            <text:p/>
          </draw:image>
        </draw:frame>
        <draw:frame draw:style-name="gr2" draw:text-style-name="P2" draw:layer="layout" svg:width="4.4cm" svg:height="4.467cm" svg:x="13.5cm" svg:y="18.5cm">
          <draw:image xlink:href="Pictures/10000000000000D0000000DA72854ADC.png" xlink:type="simple" xlink:show="embed" xlink:actuate="onLoad">
            <text:p/>
          </draw:image>
        </draw:frame>
        <draw:frame draw:style-name="gr2" draw:text-style-name="P2" draw:layer="layout" svg:width="6.9cm" svg:height="4.9cm" svg:x="5.7cm" svg:y="23.4cm">
          <draw:image xlink:href="Pictures/10000000000000C300000092C91FCBA8.png" xlink:type="simple" xlink:show="embed" xlink:actuate="onLoad">
            <text:p/>
          </draw:image>
        </draw:frame>
        <draw:frame draw:style-name="gr2" draw:text-style-name="P2" draw:layer="layout" svg:width="4.058cm" svg:height="4.42cm" svg:x="13.6cm" svg:y="23.48cm">
          <draw:image xlink:href="Pictures/10000000000000C3000000DCB8CCBF3B.png" xlink:type="simple" xlink:show="embed" xlink:actuate="onLoad">
            <text:p/>
          </draw:image>
        </draw:frame>
        <draw:frame draw:style-name="gr2" draw:text-style-name="P2" draw:layer="layout" svg:width="4.5cm" svg:height="3.767cm" svg:x="1.6cm" svg:y="24.1cm">
          <draw:image xlink:href="Pictures/10000000000000D9000000DAF2B695CF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2" draw:layer="layout" svg:width="4.6cm" svg:height="4.5cm" svg:x="1.6cm" svg:y="1.6cm">
          <draw:image xlink:href="Pictures/10000000000000CC000000DAC8E00449.png" xlink:type="simple" xlink:show="embed" xlink:actuate="onLoad">
            <text:p/>
          </draw:image>
        </draw:frame>
        <draw:frame draw:style-name="gr2" draw:text-style-name="P2" draw:layer="layout" svg:width="6.343cm" svg:height="4.9cm" svg:x="6.8cm" svg:y="1.6cm">
          <draw:image xlink:href="Pictures/100000000000010E000000DAFE7A16C3.png" xlink:type="simple" xlink:show="embed" xlink:actuate="onLoad">
            <text:p/>
          </draw:image>
        </draw:frame>
        <draw:frame draw:style-name="gr4" draw:text-style-name="P2" draw:layer="layout" svg:width="4.831cm" svg:height="5.851cm" svg:x="13.9cm" svg:y="1.6cm">
          <draw:image xlink:href="Pictures/10000000000001020000014051684CF8.png" xlink:type="simple" xlink:show="embed" xlink:actuate="onLoad">
            <text:p/>
          </draw:image>
        </draw:frame>
        <draw:frame draw:style-name="gr4" draw:text-style-name="P2" draw:layer="layout" svg:width="4.609cm" svg:height="5.251cm" svg:x="1.791cm" svg:y="7.4cm">
          <draw:image xlink:href="Pictures/1000000000000117000001407772FFE6.png" xlink:type="simple" xlink:show="embed" xlink:actuate="onLoad">
            <text:p/>
          </draw:image>
        </draw:frame>
        <draw:frame draw:style-name="gr4" draw:text-style-name="P2" draw:layer="layout" svg:width="4.84cm" svg:height="5.951cm" svg:x="13.86cm" svg:y="8.049cm">
          <draw:image xlink:href="Pictures/10000000000000EC0000014021FB370F.png" xlink:type="simple" xlink:show="embed" xlink:actuate="onLoad">
            <text:p/>
          </draw:image>
        </draw:frame>
        <draw:frame draw:style-name="gr4" draw:text-style-name="P2" draw:layer="layout" svg:width="4.364cm" svg:height="5.6cm" svg:x="1.9cm" svg:y="14.6cm">
          <draw:image xlink:href="Pictures/10000000000000E90000014025794507.png" xlink:type="simple" xlink:show="embed" xlink:actuate="onLoad">
            <text:p/>
          </draw:image>
        </draw:frame>
        <draw:frame draw:style-name="gr4" draw:text-style-name="P2" draw:layer="layout" svg:width="5.053cm" svg:height="6.051cm" svg:x="7.7cm" svg:y="14.3cm">
          <draw:image xlink:href="Pictures/10000000000000ED0000014040CA8D26.png" xlink:type="simple" xlink:show="embed" xlink:actuate="onLoad">
            <text:p/>
          </draw:image>
        </draw:frame>
        <draw:frame draw:style-name="gr4" draw:text-style-name="P2" draw:layer="layout" svg:width="4.937cm" svg:height="6.1cm" svg:x="14.063cm" svg:y="14.8cm">
          <draw:image xlink:href="Pictures/10000000000000E800000140274077A9.png" xlink:type="simple" xlink:show="embed" xlink:actuate="onLoad">
            <text:p/>
          </draw:image>
        </draw:frame>
        <draw:frame draw:style-name="gr4" draw:text-style-name="P2" draw:layer="layout" svg:width="5.255cm" svg:height="6.2cm" svg:x="1.945cm" svg:y="21.6cm">
          <draw:image xlink:href="Pictures/10000000000000F40000014093D6D8FC.png" xlink:type="simple" xlink:show="embed" xlink:actuate="onLoad">
            <text:p/>
          </draw:image>
        </draw:frame>
        <draw:frame draw:style-name="gr4" draw:text-style-name="P2" draw:layer="layout" svg:width="4.9cm" svg:height="6.666cm" svg:x="7.8cm" svg:y="21cm">
          <draw:image xlink:href="Pictures/10000000000000E30000014010CE8EBF.png" xlink:type="simple" xlink:show="embed" xlink:actuate="onLoad">
            <text:p/>
          </draw:image>
        </draw:frame>
        <draw:frame draw:style-name="gr4" draw:text-style-name="P2" draw:layer="layout" svg:width="5.137cm" svg:height="6.866cm" svg:x="13.563cm" svg:y="21.2cm">
          <draw:image xlink:href="Pictures/10000000000000E800000140D8FB0B0A.png" xlink:type="simple" xlink:show="embed" xlink:actuate="onLoad">
            <text:p/>
          </draw:image>
        </draw:frame>
        <draw:frame draw:style-name="gr5" draw:text-style-name="P4" draw:layer="layout" svg:width="4.947cm" svg:height="1.055cm" svg:x="7.6cm" svg:y="9.1cm">
          <draw:text-box>
            <text:p text:style-name="P4"><text:span text:style-name="T3">BD Jeunesse</text:span></text:p>
          </draw:text-box>
        </draw:frame>
      </draw:page>
      <draw:page draw:name="page4" draw:style-name="dp1" draw:master-page-name="Standard">
        <draw:frame draw:style-name="gr4" draw:text-style-name="P2" draw:layer="layout" svg:width="4.787cm" svg:height="6.1cm" svg:x="1.613cm" svg:y="1.5cm">
          <draw:image xlink:href="Pictures/10000000000000E80000014066AB01E8.png" xlink:type="simple" xlink:show="embed" xlink:actuate="onLoad">
            <text:p/>
          </draw:image>
        </draw:frame>
        <draw:frame draw:style-name="gr4" draw:text-style-name="P2" draw:layer="layout" svg:width="4.927cm" svg:height="6.151cm" svg:x="7.2cm" svg:y="1.649cm">
          <draw:image xlink:href="Pictures/10000000000000EB000001408E3B5386.png" xlink:type="simple" xlink:show="embed" xlink:actuate="onLoad">
            <text:p/>
          </draw:image>
        </draw:frame>
        <draw:frame draw:style-name="gr4" draw:text-style-name="P2" draw:layer="layout" svg:width="5.555cm" svg:height="6.5cm" svg:x="13.545cm" svg:y="1.6cm">
          <draw:image xlink:href="Pictures/10000000000000F400000140C97EF8AA.png" xlink:type="simple" xlink:show="embed" xlink:actuate="onLoad">
            <text:p/>
          </draw:image>
        </draw:frame>
        <draw:frame draw:style-name="gr4" draw:text-style-name="P2" draw:layer="layout" svg:width="4.9cm" svg:height="6.3cm" svg:x="1.6cm" svg:y="8.4cm">
          <draw:image xlink:href="Pictures/10000000000000F1000001405759779D.png" xlink:type="simple" xlink:show="embed" xlink:actuate="onLoad">
            <text:p/>
          </draw:image>
        </draw:frame>
        <draw:frame draw:style-name="gr4" draw:text-style-name="P2" draw:layer="layout" svg:width="5.14cm" svg:height="6.051cm" svg:x="7.3cm" svg:y="8.6cm">
          <draw:image xlink:href="Pictures/10000000000000EC00000140207D8948.png" xlink:type="simple" xlink:show="embed" xlink:actuate="onLoad">
            <text:p/>
          </draw:image>
        </draw:frame>
        <draw:frame draw:style-name="gr4" draw:text-style-name="P2" draw:layer="layout" svg:width="5.04cm" svg:height="6.251cm" svg:x="13.76cm" svg:y="8.749cm">
          <draw:image xlink:href="Pictures/10000000000000EC00000140E1EB4BC0.png" xlink:type="simple" xlink:show="embed" xlink:actuate="onLoad">
            <text:p/>
          </draw:image>
        </draw:frame>
        <draw:frame draw:style-name="gr4" draw:text-style-name="P2" draw:layer="layout" svg:width="4.7cm" svg:height="5.466cm" svg:x="1.7cm" svg:y="15.734cm">
          <draw:image xlink:href="Pictures/10000000000000DD0000014056C149ED.png" xlink:type="simple" xlink:show="embed" xlink:actuate="onLoad">
            <text:p/>
          </draw:image>
        </draw:frame>
        <draw:frame draw:style-name="gr4" draw:text-style-name="P2" draw:layer="layout" svg:width="5.432cm" svg:height="6.551cm" svg:x="7.168cm" svg:y="15.3cm">
          <draw:image xlink:href="Pictures/10000000000000F30000014066982400.png" xlink:type="simple" xlink:show="embed" xlink:actuate="onLoad">
            <text:p/>
          </draw:image>
        </draw:frame>
        <draw:frame draw:style-name="gr4" draw:text-style-name="P2" draw:layer="layout" svg:width="4.911cm" svg:height="6.2cm" svg:x="13.7cm" svg:y="15.7cm">
          <draw:image xlink:href="Pictures/10000000000000E700000140828A6B90.png" xlink:type="simple" xlink:show="embed" xlink:actuate="onLoad">
            <text:p/>
          </draw:image>
        </draw:frame>
        <draw:frame draw:style-name="gr4" draw:text-style-name="P2" draw:layer="layout" svg:width="5.44cm" svg:height="6.551cm" svg:x="1.56cm" svg:y="22cm">
          <draw:image xlink:href="Pictures/10000000000000EC00000140ED59B664.png" xlink:type="simple" xlink:show="embed" xlink:actuate="onLoad">
            <text:p/>
          </draw:image>
        </draw:frame>
        <draw:frame draw:style-name="gr4" draw:text-style-name="P2" draw:layer="layout" svg:width="5.208cm" svg:height="6.551cm" svg:x="7.5cm" svg:y="22cm">
          <draw:image xlink:href="Pictures/10000000000000E20000014008CDC0ED.png" xlink:type="simple" xlink:show="embed" xlink:actuate="onLoad">
            <text:p/>
          </draw:image>
        </draw:frame>
        <draw:frame draw:style-name="gr4" draw:text-style-name="P2" draw:layer="layout" svg:width="5.246cm" svg:height="6.351cm" svg:x="13.454cm" svg:y="22.049cm">
          <draw:image xlink:href="Pictures/10000000000000F400000140EE8750F9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4" draw:text-style-name="P2" draw:layer="layout" svg:width="5.2cm" svg:height="6.666cm" svg:x="1.6cm" svg:y="1.6cm">
          <draw:image xlink:href="Pictures/10000000000000E90000014088D80252.png" xlink:type="simple" xlink:show="embed" xlink:actuate="onLoad">
            <text:p/>
          </draw:image>
        </draw:frame>
        <draw:frame draw:style-name="gr4" draw:text-style-name="P2" draw:layer="layout" svg:width="5.24cm" svg:height="6.651cm" svg:x="7.86cm" svg:y="1.649cm">
          <draw:image xlink:href="Pictures/10000000000000EC000001407D695AF7.png" xlink:type="simple" xlink:show="embed" xlink:actuate="onLoad">
            <text:p/>
          </draw:image>
        </draw:frame>
        <draw:frame draw:style-name="gr4" draw:text-style-name="P2" draw:layer="layout" svg:width="4.906cm" svg:height="6.351cm" svg:x="14.1cm" svg:y="1.9cm">
          <draw:image xlink:href="Pictures/10000000000000F1000001403AC6EE74.png" xlink:type="simple" xlink:show="embed" xlink:actuate="onLoad">
            <text:p/>
          </draw:image>
        </draw:frame>
        <draw:frame draw:style-name="gr4" draw:text-style-name="P2" draw:layer="layout" svg:width="5.153cm" svg:height="6.551cm" svg:x="1.8cm" svg:y="9.1cm">
          <draw:image xlink:href="Pictures/10000000000000ED00000140292A3542.png" xlink:type="simple" xlink:show="embed" xlink:actuate="onLoad">
            <text:p/>
          </draw:image>
        </draw:frame>
        <draw:frame draw:style-name="gr4" draw:text-style-name="P2" draw:layer="layout" svg:width="5.1cm" svg:height="6.551cm" svg:x="7.6cm" svg:y="9.049cm">
          <draw:image xlink:href="Pictures/10000000000000EB00000140769C8DB8.png" xlink:type="simple" xlink:show="embed" xlink:actuate="onLoad">
            <text:p/>
          </draw:image>
        </draw:frame>
        <draw:frame draw:style-name="gr4" draw:text-style-name="P2" draw:layer="layout" svg:width="5.04cm" svg:height="6.6cm" svg:x="13.8cm" svg:y="9.1cm">
          <draw:image xlink:href="Pictures/10000000000000EC0000014038704925.png" xlink:type="simple" xlink:show="embed" xlink:actuate="onLoad">
            <text:p/>
          </draw:image>
        </draw:frame>
        <draw:frame draw:style-name="gr4" draw:text-style-name="P2" draw:layer="layout" svg:width="4.9cm" svg:height="5.7cm" svg:x="2cm" svg:y="16cm">
          <draw:image xlink:href="Pictures/10000000000000E700000140BC7F1373.png" xlink:type="simple" xlink:show="embed" xlink:actuate="onLoad">
            <text:p/>
          </draw:image>
        </draw:frame>
        <draw:frame draw:style-name="gr4" draw:text-style-name="P2" draw:layer="layout" svg:width="4.687cm" svg:height="5.8cm" svg:x="7.8cm" svg:y="16cm">
          <draw:image xlink:href="Pictures/10000000000000E800000140F89CA39A.png" xlink:type="simple" xlink:show="embed" xlink:actuate="onLoad">
            <text:p/>
          </draw:image>
        </draw:frame>
        <draw:frame draw:style-name="gr4" draw:text-style-name="P2" draw:layer="layout" svg:width="4.7cm" svg:height="6cm" svg:x="14cm" svg:y="16.1cm">
          <draw:image xlink:href="Pictures/10000000000000E800000140CFC565EB.png" xlink:type="simple" xlink:show="embed" xlink:actuate="onLoad">
            <text:p/>
          </draw:image>
        </draw:frame>
        <draw:frame draw:style-name="gr4" draw:text-style-name="P2" draw:layer="layout" svg:width="4.558cm" svg:height="6cm" svg:x="2.142cm" svg:y="22.4cm">
          <draw:image xlink:href="Pictures/10000000000000E500000140CDE27C58.png" xlink:type="simple" xlink:show="embed" xlink:actuate="onLoad">
            <text:p/>
          </draw:image>
        </draw:frame>
        <draw:frame draw:style-name="gr4" draw:text-style-name="P2" draw:layer="layout" svg:width="4.727cm" svg:height="5.951cm" svg:x="7.7cm" svg:y="22.349cm">
          <draw:image xlink:href="Pictures/10000000000000EB000001407771EC98.png" xlink:type="simple" xlink:show="embed" xlink:actuate="onLoad">
            <text:p/>
          </draw:image>
        </draw:frame>
        <draw:frame draw:style-name="gr4" draw:text-style-name="P2" draw:layer="layout" svg:width="4.6cm" svg:height="5.551cm" svg:x="13.9cm" svg:y="22.7cm">
          <draw:image xlink:href="Pictures/10000000000000E900000140C06598E6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4" draw:text-style-name="P2" draw:layer="layout" svg:width="5.008cm" svg:height="6.62cm" svg:x="2cm" svg:y="3.78cm">
          <draw:image xlink:href="Pictures/10000000000000E2000001403E01C225.png" xlink:type="simple" xlink:show="embed" xlink:actuate="onLoad">
            <text:p/>
          </draw:image>
        </draw:frame>
        <draw:frame draw:style-name="gr4" draw:text-style-name="P2" draw:layer="layout" svg:width="4.9cm" svg:height="6.6cm" svg:x="7.8cm" svg:y="3.7cm">
          <draw:image xlink:href="Pictures/10000000000000E200000140147FBC49.png" xlink:type="simple" xlink:show="embed" xlink:actuate="onLoad">
            <text:p/>
          </draw:image>
        </draw:frame>
        <draw:frame draw:style-name="gr4" draw:text-style-name="P2" draw:layer="layout" svg:width="4.936cm" svg:height="6.951cm" svg:x="1.9cm" svg:y="11.649cm">
          <draw:image xlink:href="Pictures/10000000000000D500000140A387566F.png" xlink:type="simple" xlink:show="embed" xlink:actuate="onLoad">
            <text:p/>
          </draw:image>
        </draw:frame>
        <draw:frame draw:style-name="gr4" draw:text-style-name="P2" draw:layer="layout" svg:width="5.136cm" svg:height="7.351cm" svg:x="7.6cm" svg:y="11.549cm">
          <draw:image xlink:href="Pictures/10000000000000D5000001408E1D2CC1.png" xlink:type="simple" xlink:show="embed" xlink:actuate="onLoad">
            <text:p/>
          </draw:image>
        </draw:frame>
        <draw:frame draw:style-name="gr5" draw:text-style-name="P4" draw:layer="layout" svg:width="6.162cm" svg:height="1.055cm" svg:x="7cm" svg:y="1.9cm">
          <draw:text-box>
            <text:p><text:span text:style-name="T3">Manga Jeunes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7T15:21:09</meta:creation-date>
    <dc:date>2020-06-11T16:35:18.60</dc:date>
    <meta:editing-duration>PT36M47S</meta:editing-duration>
    <meta:editing-cycles>2</meta:editing-cycles>
    <meta:generator>OpenOffice/4.1.3$Win32 OpenOffice.org_project/413m1$Build-9783</meta:generator>
    <meta:document-statistic meta:object-count="69"/>
  </office:meta>
</office:document-meta>
</file>